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conto_economico_trimestrale_TRIM_1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706</text:p>
          </table:table-cell>
          <table:table-cell office:value-type="string" table:style-name="ce5">
            <text:p>ASST RHODENSE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string" table:style-name="ce8">
            <text:p>2026</text:p>
          </table:table-cell>
          <table:table-cell office:value-type="string" table:style-name="ce8">
            <text:p>2026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Prechiusura al 3° trimestre 2025</text:p>
          </table:table-cell>
          <table:table-cell office:value-type="string" table:style-name="ce12">
            <text:p>Preventivo al 31/12/2026</text:p>
          </table:table-cell>
          <table:table-cell office:value-type="string" table:style-name="ce12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75275445" table:style-name="ce22">
            <text:p><text:s/>75.275.445<text:s/></text:p>
          </table:table-cell>
          <table:table-cell office:value-type="float" office:value="75275445" table:style-name="ce22">
            <text:p><text:s/>75.275.44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13312488" table:style-name="ce22">
            <text:p><text:s/>13.312.488<text:s/></text:p>
          </table:table-cell>
          <table:table-cell office:value-type="float" office:value="12431813" table:style-name="ce22">
            <text:p><text:s/>12.431.813<text:s/></text:p>
          </table:table-cell>
          <table:table-cell office:value-type="float" office:value="-880675" table:style-name="ce23">
            <text:p>-880.67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43968152" table:style-name="ce22">
            <text:p><text:s/>43.968.152<text:s/></text:p>
          </table:table-cell>
          <table:table-cell office:value-type="float" office:value="43968362" table:style-name="ce22">
            <text:p><text:s/>43.968.362<text:s/></text:p>
          </table:table-cell>
          <table:table-cell office:value-type="float" office:value="210" table:style-name="ce23">
            <text:p><text:s/>21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3804107" table:style-name="ce22">
            <text:p><text:s/>3.804.107<text:s/></text:p>
          </table:table-cell>
          <table:table-cell office:value-type="float" office:value="3804107" table:style-name="ce22">
            <text:p><text:s/>3.804.10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1290395" table:style-name="ce22">
            <text:p><text:s/>1.290.395<text:s/></text:p>
          </table:table-cell>
          <table:table-cell office:value-type="float" office:value="1290185" table:style-name="ce22">
            <text:p><text:s/>1.290.185<text:s/></text:p>
          </table:table-cell>
          <table:table-cell office:value-type="float" office:value="-210" table:style-name="ce23">
            <text:p>-21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20914148" table:style-name="ce22">
            <text:p><text:s/>20.914.148<text:s/></text:p>
          </table:table-cell>
          <table:table-cell office:value-type="float" office:value="20914148" table:style-name="ce22">
            <text:p><text:s/>20.914.14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4722078" table:style-name="ce22">
            <text:p><text:s/>4.722.078<text:s/></text:p>
          </table:table-cell>
          <table:table-cell office:value-type="float" office:value="5281477" table:style-name="ce22">
            <text:p><text:s/>5.281.477<text:s/></text:p>
          </table:table-cell>
          <table:table-cell office:value-type="float" office:value="559399" table:style-name="ce23">
            <text:p><text:s/>559.39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9964204" table:style-name="ce22">
            <text:p><text:s/>9.964.204<text:s/></text:p>
          </table:table-cell>
          <table:table-cell office:value-type="float" office:value="9964204" table:style-name="ce22">
            <text:p><text:s/>9.964.20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21578504" table:style-name="ce22">
            <text:p><text:s/>21.578.504<text:s/></text:p>
          </table:table-cell>
          <table:table-cell office:value-type="float" office:value="21578504" table:style-name="ce22">
            <text:p><text:s/>21.578.50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0</text:p>
          </table:table-cell>
          <table:table-cell office:value-type="string" table:style-name="ce15">
            <text:p>Utilizzi contributi esercizi precedenti</text:p>
          </table:table-cell>
          <table:table-cell office:value-type="float" office:value="1756285" table:style-name="ce22">
            <text:p><text:s/>1.756.285<text:s/></text:p>
          </table:table-cell>
          <table:table-cell office:value-type="float" office:value="65500" table:style-name="ce22">
            <text:p><text:s/>65.500<text:s/></text:p>
          </table:table-cell>
          <table:table-cell office:value-type="float" office:value="-1690785" table:style-name="ce23">
            <text:p>-1.690.785<text:s/>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OIR11</text:p>
          </table:table-cell>
          <table:table-cell office:value-type="string" table:style-name="ce24">
            <text:p>Altri contributi da Regione (al lordo delle rettifiche)</text:p>
          </table:table-cell>
          <table:table-cell office:value-type="float" office:value="117832199" table:style-name="ce22">
            <text:p><text:s/>117.832.199<text:s/></text:p>
          </table:table-cell>
          <table:table-cell office:value-type="float" office:value="118216599" table:style-name="ce22">
            <text:p><text:s/>118.216.599<text:s/></text:p>
          </table:table-cell>
          <table:table-cell office:value-type="float" office:value="384400" table:style-name="ce23">
            <text:p><text:s/>384.4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lordo delle rettifiche)</text:p>
          </table:table-cell>
          <table:table-cell office:value-type="float" office:value="1190110" table:style-name="ce22">
            <text:p><text:s/>1.190.110<text:s/></text:p>
          </table:table-cell>
          <table:table-cell office:value-type="float" office:value="303419" table:style-name="ce22">
            <text:p><text:s/>303.419<text:s/></text:p>
          </table:table-cell>
          <table:table-cell office:value-type="float" office:value="-886691" table:style-name="ce23">
            <text:p>-886.691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3</text:p>
          </table:table-cell>
          <table:table-cell office:value-type="string" table:style-name="ce25">
            <text:p>Proventi finanziari e straordinari</text:p>
          </table:table-cell>
          <table:table-cell office:value-type="float" office:value="414230" table:style-name="ce22">
            <text:p><text:s/>414.2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14230" table:style-name="ce23">
            <text:p>-414.230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5</text:p>
          </table:table-cell>
          <table:table-cell office:value-type="string" table:style-name="ce25">
            <text:p>Prestazioni sanitarie</text:p>
          </table:table-cell>
          <table:table-cell office:value-type="float" office:value="22831054" table:style-name="ce22">
            <text:p><text:s/>22.831.054<text:s/></text:p>
          </table:table-cell>
          <table:table-cell office:value-type="float" office:value="22976086" table:style-name="ce22">
            <text:p><text:s/>22.976.086<text:s/></text:p>
          </table:table-cell>
          <table:table-cell office:value-type="float" office:value="145032" table:style-name="ce23">
            <text:p><text:s/>145.032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OIR90</text:p>
          </table:table-cell>
          <table:table-cell office:value-type="string" table:style-name="ce25">
            <text:p>Rettifiche altri contributi da Regione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OIR91</text:p>
          </table:table-cell>
          <table:table-cell office:value-type="string" table:style-name="ce15">
            <text:p>Rettifiche altri contributi</text:p>
          </table:table-cell>
          <table:table-cell office:value-type="float" office:value="47801" table:style-name="ce22">
            <text:p><text:s/>47.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7801" table:style-name="ce23">
            <text:p>-47.801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338805598" table:style-name="ce27">
            <text:p><text:s/>338.805.598<text:s/></text:p>
          </table:table-cell>
          <table:table-cell office:value-type="float" office:value="336069849" table:style-name="ce27">
            <text:p><text:s/>336.069.849<text:s/></text:p>
          </table:table-cell>
          <table:table-cell office:value-type="float" office:value="-2735749" table:style-name="ce23">
            <text:p>-2.735.749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table:style-name="ce31"/>
          <table:table-cell office:value-type="string" table:style-name="ce31">
            <text:p>COST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93695027" table:style-name="ce22">
            <text:p><text:s/>193.695.027<text:s/></text:p>
          </table:table-cell>
          <table:table-cell office:value-type="float" office:value="197112897" table:style-name="ce22">
            <text:p><text:s/>197.112.897<text:s/></text:p>
          </table:table-cell>
          <table:table-cell office:value-type="float" office:value="3417870" table:style-name="ce23">
            <text:p><text:s/>3.417.87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2441011" table:style-name="ce22">
            <text:p><text:s/>12.441.011<text:s/></text:p>
          </table:table-cell>
          <table:table-cell office:value-type="float" office:value="12639253" table:style-name="ce22">
            <text:p><text:s/>12.639.253<text:s/></text:p>
          </table:table-cell>
          <table:table-cell office:value-type="float" office:value="198242" table:style-name="ce23">
            <text:p><text:s/>198.242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3857820" table:style-name="ce22">
            <text:p><text:s/>3.857.820<text:s/></text:p>
          </table:table-cell>
          <table:table-cell office:value-type="float" office:value="4417219" table:style-name="ce22">
            <text:p><text:s/>4.417.219<text:s/></text:p>
          </table:table-cell>
          <table:table-cell office:value-type="float" office:value="559399" table:style-name="ce23">
            <text:p><text:s/>559.399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32">
            <text:p>Beni e Servizi (netti)</text:p>
          </table:table-cell>
          <table:table-cell office:value-type="float" office:value="152793873" table:style-name="ce22">
            <text:p><text:s/>152.793.873<text:s/></text:p>
          </table:table-cell>
          <table:table-cell office:value-type="float" office:value="150976415" table:style-name="ce22">
            <text:p><text:s/>150.976.415<text:s/></text:p>
          </table:table-cell>
          <table:table-cell office:value-type="float" office:value="-1817458" table:style-name="ce23">
            <text:p>-1.817.45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5</text:p>
          </table:table-cell>
          <table:table-cell office:value-type="string" table:style-name="ce32">
            <text:p>Ammortamenti (al netto dei capitalizzati)</text:p>
          </table:table-cell>
          <table:table-cell office:value-type="float" office:value="1151350" table:style-name="ce22">
            <text:p><text:s/>1.151.350<text:s/></text:p>
          </table:table-cell>
          <table:table-cell office:value-type="float" office:value="1151351" table:style-name="ce22">
            <text:p><text:s/>1.151.35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7435912" table:style-name="ce22">
            <text:p><text:s/>7.435.912<text:s/></text:p>
          </table:table-cell>
          <table:table-cell office:value-type="float" office:value="6953596" table:style-name="ce22">
            <text:p><text:s/>6.953.596<text:s/></text:p>
          </table:table-cell>
          <table:table-cell office:value-type="float" office:value="-482316" table:style-name="ce23">
            <text:p>-482.31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4022002" table:style-name="ce22">
            <text:p><text:s/>4.022.002<text:s/></text:p>
          </table:table-cell>
          <table:table-cell office:value-type="float" office:value="3147365" table:style-name="ce22">
            <text:p><text:s/>3.147.365<text:s/></text:p>
          </table:table-cell>
          <table:table-cell office:value-type="float" office:value="-874637" table:style-name="ce23">
            <text:p>-874.637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1042526" table:style-name="ce22">
            <text:p><text:s/>1.042.5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42526" table:style-name="ce23">
            <text:p>-1.042.52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9</text:p>
          </table:table-cell>
          <table:table-cell office:value-type="string" table:style-name="ce15">
            <text:p>Cure primarie</text:p>
          </table:table-cell>
          <table:table-cell office:value-type="float" office:value="49942203" table:style-name="ce22">
            <text:p><text:s/>49.942.203<text:s/></text:p>
          </table:table-cell>
          <table:table-cell office:value-type="float" office:value="50459207" table:style-name="ce22">
            <text:p><text:s/>50.459.207<text:s/></text:p>
          </table:table-cell>
          <table:table-cell office:value-type="float" office:value="517004" table:style-name="ce23">
            <text:p><text:s/>517.00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17</text:p>
          </table:table-cell>
          <table:table-cell office:value-type="string" table:style-name="ce25">
            <text:p>Integrativa e protesica</text:p>
          </table:table-cell>
          <table:table-cell office:value-type="float" office:value="14191952" table:style-name="ce22">
            <text:p><text:s/>14.191.952<text:s/></text:p>
          </table:table-cell>
          <table:table-cell office:value-type="float" office:value="14191952" table:style-name="ce22">
            <text:p><text:s/>14.191.95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440573676" table:style-name="ce27">
            <text:p><text:s/>440.573.676<text:s/></text:p>
          </table:table-cell>
          <table:table-cell office:value-type="float" office:value="441049255" table:style-name="ce27">
            <text:p><text:s/>441.049.255<text:s/></text:p>
          </table:table-cell>
          <table:table-cell office:value-type="float" office:value="475579" table:style-name="ce33">
            <text:p><text:s/>475.579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5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101768078" table:style-name="ce22">
            <text:p><text:s/>101.768.078<text:s/></text:p>
          </table:table-cell>
          <table:table-cell office:value-type="float" office:value="104979406" table:style-name="ce22">
            <text:p><text:s/>104.979.406<text:s/></text:p>
          </table:table-cell>
          <table:table-cell office:value-type="float" office:value="3211328" table:style-name="ce23">
            <text:p><text:s/>3.211.328<text:s/></text:p>
          </table:table-cell>
          <table:table-cell table:number-columns-repeated="16379"/>
        </table:table-row>
        <table:table-row table:style-name="ro1">
          <table:table-cell table:number-columns-repeated="2" table:style-name="ce25"/>
          <table:table-cell table:style-name="ce16"/>
          <table:table-cell table:style-name="ce17"/>
          <table:table-cell table:style-name="ce34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Valori in Eur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2" table:style-name="ce35"/>
          <table:table-cell table:number-columns-repeated="3" table:style-name="ce2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2-27T15:58:46Z</meta:creation-date>
    <dc:date>2026-02-27T16:00:18Z</dc:date>
    <meta:print-date>2026-02-27T15:59:44Z</meta:print-date>
  </office:meta>
</office:document-meta>
</file>